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38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81cm" fo:keep-together="always"/>
    </style:style>
    <style:style style:name="表格1.14" style:family="table-row">
      <style:table-row-properties style:min-row-height="0.739cm" fo:keep-together="always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2" style:family="table">
      <style:table-properties style:width="18.724cm" fo:margin-left="-0.095cm" table:align="left"/>
    </style:style>
    <style:style style:name="表格2.A" style:family="table-column">
      <style:table-column-properties style:column-width="18.724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0.9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9" style:family="paragraph" style:parent-style-name="本文">
      <style:paragraph-properties fo:margin-left="0.095cm" fo:margin-right="0cm" style:line-height-at-least="0cm" fo:text-indent="-0.095cm" style:auto-text-indent="false">
        <style:tab-stops/>
      </style:paragraph-properties>
    </style:style>
    <style:style style:name="P20" style:family="paragraph" style:parent-style-name="本文">
      <style:paragraph-properties fo:margin-left="1.272cm" fo:margin-right="0cm" style:line-height-at-leas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本文">
      <style:paragraph-properties fo:margin-left="2.506cm" fo:margin-right="0cm" style:line-height-at-leas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10.382cm" fo:margin-right="0cm" style:line-height-at-least="0cm" fo:text-indent="-10.382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24" style:family="paragraph" style:parent-style-name="本文">
      <style:paragraph-properties style:line-height-at-least="0.035cm" fo:text-align="end" style:justify-single-word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.988cm" style:auto-text-indent="false"/>
    </style:style>
    <style:style style:name="P26" style:family="paragraph" style:parent-style-name="本文" style:master-page-name="MP1">
      <style:paragraph-properties style:line-height-at-least="0.035cm" fo:text-align="end" style:justify-single-word="false" style:page-number="auto" fo:break-before="page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Text_20_body" style:list-style-name="L1">
      <style:paragraph-properties style:line-height-at-least="0cm">
        <style:tab-stops>
          <style:tab-stop style:position="-0.318cm"/>
        </style:tab-stops>
      </style:paragraph-properties>
    </style:style>
    <style:style style:name="P29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letter-kerning="false" style:font-name-asian="標楷體" style:font-size-asian="13pt"/>
    </style:style>
    <style:style style:name="T4" style:family="text">
      <style:text-properties style:font-name="標楷體" fo:font-size="13pt" style:letter-kerning="false" style:font-name-asian="標楷體" style:font-size-asian="13pt" style:text-scale="92%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etter-spacing="0.046cm" style:letter-kerning="false" style:font-name-asian="標楷體" style:font-size-asian="13pt"/>
    </style:style>
    <style:style style:name="T9" style:family="text">
      <style:text-properties style:font-name="標楷體" fo:font-size="13pt" fo:letter-spacing="0.004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fo:background-color="#ffff00" loext:char-shading-value="0" style:font-name-asian="標楷體" style:font-weight-asian="bold"/>
    </style:style>
    <style:style style:name="T19" style:family="text">
      <style:text-properties style:font-name="標楷體" fo:font-weight="bold" officeooo:rsid="001dce87" fo:background-color="#ffff00" loext:char-shading-value="0" style:font-name-asian="標楷體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background-color="#ffff00" loext:char-shading-value="0" style:font-name-asian="標楷體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27" style:family="text">
      <style:text-properties fo:color="#0000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fo:color="#0000ff" style:font-name="標楷體" style:text-underline-style="solid" style:text-underline-width="auto" style:text-underline-color="font-color" fo:font-weight="bold" officeooo:rsid="001dce87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officeooo:rsid="001dce87" style:font-name-asian="標楷體" style:font-weight-asian="bold"/>
    </style:style>
    <style:style style:name="T31" style:family="text">
      <style:text-properties fo:color="#000000" style:font-name="標楷體" fo:background-color="#f9fbfb" loext:char-shading-value="0" style:font-name-asian="標楷體"/>
    </style:style>
    <style:style style:name="T32" style:family="text">
      <style:text-properties fo:color="#ff0000" fo:font-size="14pt" fo:background-color="#ffff00" loext:char-shading-value="0" style:font-name-asian="標楷體" style:font-size-asian="14pt" style:font-size-complex="14pt"/>
    </style:style>
    <style:style style:name="T33" style:family="text">
      <style:text-properties fo:color="#ff0000" fo:font-size="14pt" officeooo:rsid="001dce87" fo:background-color="#ffff00" loext:char-shading-value="0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基隆市信義區東光國民小學新進教師參加審查簡歷表</text:p>
      <text:p text:style-name="P2"><text:span text:style-name="預設段落字型"><text:span text:style-name="T1">□市內介聘 <text:s text:c="2"/>□ 他縣市介聘 <text:s text:c="2"/></text:span></text:span><text:span text:style-name="預設段落字型"><text:span text:style-name="T23"></text:span></text:span><text:span text:style-name="預設段落字型"><text:span text:style-name="T1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4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5">□男</text:span></text:span><text:span text:style-name="預設段落字型"><text:span text:style-name="T6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4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3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5">□已婚</text:span></text:span><text:span text:style-name="預設段落字型"><text:span text:style-name="T6">□未婚</text:span></text:span>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8">通訊地</text:span></text:span><text:span text:style-name="預設段落字型"><text:span text:style-name="T9">址</text:span>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0">學</text:span></text:span><text:span text:style-name="預設段落字型"><text:span text:style-name="T3">歷</text:span></text:span></text:p>
          </table:table-cell>
          <table:table-cell table:style-name="表格1.B5" table:number-columns-spanned="5" office:value-type="string">
            <text:p text:style-name="P7">1.大學及科系：</text:p>
            <text:p text:style-name="Text_20_body"><text:span text:style-name="預設段落字型"><text:span text:style-name="T12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合格教師證</text:p>
            <text:p text:style-name="P13"><text:span text:style-name="預設段落字型"><text:span text:style-name="T1">登記 科 目</text:span></text:span></text:p>
          </table:table-cell>
          <table:table-cell table:style-name="表格1.A1" table:number-columns-spanned="9" office:value-type="string">
            <text:p text:style-name="P8">□國小普通班 <text:s text:c="4"/>□加註專長科別： <text:s text:c="11"/></text:p>
            <text:p text:style-name="P8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4">經歷</text:p>
            <text:p text:style-name="P4">(可自行新增)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4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  <table:table-cell table:style-name="表格1.H8" table:number-columns-spanned="3" office:value-type="string">
            <text:p text:style-name="Text_20_body"><text:span text:style-name="預設段落字型"><text:span text:style-name="T13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Text_20_body"><text:span text:style-name="預設段落字型"><text:span text:style-name="T13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table:number-columns-spanned="3" office:value-type="string">
            <text:p text:style-name="P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3" office:value-type="string">
            <text:p text:style-name="P3"/>
          </table:table-cell>
          <table:covered-table-cell/>
          <table:covered-table-cell/>
          <table:table-cell table:style-name="表格1.H11" table:number-columns-spanned="3" office:value-type="string">
            <text:p text:style-name="Text_20_body"><text:span text:style-name="預設段落字型"><text:span text:style-name="T13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2" table:number-columns-spanned="9" office:value-type="string">
            <text:p text:style-name="P8">1.專任教師職務共： <text:s text:c="4"/>年 <text:s text:c="11"/></text:p>
            <text:p text:style-name="P8">2.曾擔任導師職務： <text:s text:c="5"/>年</text:p>
            <text:p text:style-name="Text_20_body"><text:span text:style-name="預設段落字型"><text:span text:style-name="T12">3.曾任行政職務：主任 <text:s text:c="5"/>年(</text:span></text:span><text:span text:style-name="預設段落字型"><text:span text:style-name="T24"></text:span></text:span><text:span text:style-name="預設段落字型"><text:span text:style-name="T12">具主任儲訓資格)、組長 <text:s text:c="5"/>年</text:span></text:span></text:p>
            <text:p text:style-name="Text_20_body"><text:span text:style-name="預設段落字型"><text:span text:style-name="T12">4.最近五年內成績考核：</text:span></text:span><text:span text:style-name="預設段落字型"><text:span text:style-name="T25">108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09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10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11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12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。</text:span></text:span></text:p>
            <text:p text:style-name="Text_20_body"><text:span text:style-name="預設段落字型"><text:span text:style-name="T12">5.留職停薪情形：事由：</text:span></text:span><text:span text:style-name="預設段落字型"><text:span text:style-name="T15"> <text:s text:c="13"/></text:span></text:span><text:span text:style-name="預設段落字型"><text:span text:style-name="T12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專長科目或領域</text:p>
          </table:table-cell>
          <table:table-cell table:style-name="表格1.A1" table:number-columns-spanned="9" office:value-type="string">
            <text:p text:style-name="P14"><text:span text:style-name="預設段落字型"><text:span text:style-name="T7">□英語 <text:s/>□自然 <text:s/>□體育 <text:s/>□輔</text:span></text:span><text:span text:style-name="預設段落字型"><text:span text:style-name="T5">導(相關系所畢或修畢輔導學分) </text:span></text:span><text:span text:style-name="預設段落字型"><text:span text:style-name="T12">□</text:span></text:span><text:span text:style-name="預設段落字型"><text:span text:style-name="T5">綜合領域36小時 <text:s/></text:span></text:span><text:span text:style-name="預設段落字型"><text:span text:style-name="T12">□</text:span></text:span><text:span text:style-name="預設段落字型"><text:span text:style-name="T5">本土語認證</text:span></text:span><text:span text:style-name="預設段落字型"><text:span text:style-name="T11"> <text:s text:c="5"/></text:span></text:span><text:span text:style-name="預設段落字型"><text:span text:style-name="T5">級(閩語、客語、原民語) <text:s/></text:span></text:span><text:span text:style-name="預設段落字型"><text:span text:style-name="T12">□</text:span></text:span><text:span text:style-name="預設段落字型"><text:span text:style-name="T5">其他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兵役情形</text:p>
          </table:table-cell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7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緊急聯絡人</text:p>
          </table:table-cell>
          <table:covered-table-cell/>
          <table:table-cell table:style-name="表格1.A1" table:number-columns-spanned="8" office:value-type="string">
            <text:p text:style-name="P6">姓名： <text:s text:c="14"/>關係： 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4">其他事項</text:p>
          </table:table-cell>
          <table:covered-table-cell/>
          <table:table-cell table:style-name="表格1.A1" table:number-columns-spanned="8" office:value-type="string">
            <text:p text:style-name="P7">1.是否領有身心障礙手冊：是□ <text:s/>否□ <text:s text:c="2"/>2.是否具原住民身份：是□ <text:s/>　否□</text:p>
            <text:p text:style-name="P17">3.是否參加省教育會：是□ <text:s/>否□ <text:s text:c="6"/>4.是否參加各區教育會：是□ <text:s text:c="2"/>否□</text:p>
            <text:p text:style-name="P18"><text:span text:style-name="預設段落字型"><text:span text:style-name="T12">5.健保眷屬人數： <text:s text:c="3"/>人(配偶或直系血親) </text:span></text:span><text:span text:style-name="預設段落字型"><text:span text:style-name="T14">另請提供眷屬稱謂、身分證號及生日資料</text:span></text:span></text:p>
            <text:p text:style-name="P19"><text:span text:style-name="預設段落字型"><text:span text:style-name="T16">6.目前</text:span></text:span><text:span text:style-name="預設段落字型"><text:span text:style-name="T29">是否從事教師進修研究：</text:span></text:span></text:p>
            <text:p text:style-name="P20">□是（□碩士 □博士/□公餘時間進修□寒暑假進修□部分辦公時間進修</text:p>
            <text:p text:style-name="P21">□留職停薪全時進修，請檢附現任學校同意進修證明影本） </text:p>
            <text:p text:style-name="P22"><text:span text:style-name="預設段落字型"><text:span text:style-name="T16">□否</text:span></text:span><text:span text:style-name="預設段落字型"><text:span text:style-name="T2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2">1.本人□有□無下列情事：（1）教師法第30條各款情事之一者。（2）涉校園性侵害、性騷擾或性霸凌事件尚在調查階段者。</text:span></text:span><text:span text:style-name="預設段落字型"><text:span text:style-name="T31">（3）</text:span></text:span><text:span text:style-name="預設段落字型"><text:span text:style-name="T12">已進入不適任教師處理流程輔導期及評議期者。</text:span></text:span></text:p>
      <text:p text:style-name="P15"><text:span text:style-name="預設段落字型"><text:span text:style-name="T12">2.是否具雙重國籍：□是，國籍：</text:span></text:span><text:span text:style-name="預設段落字型"><text:span text:style-name="T15"> <text:s text:c="13"/></text:span></text:span><text:span text:style-name="預設段落字型"><text:span text:style-name="T12"><text:s text:c="8"/>□否</text:span></text:span></text:p>
      <text:p text:style-name="P15"><text:span text:style-name="預設段落字型"><text:span text:style-name="T12">3.是否有兼職情事：□是，兼職內容：</text:span></text:span><text:span text:style-name="預設段落字型"><text:span text:style-name="T15"> <text:s text:c="13"/></text:span></text:span><text:span text:style-name="預設段落字型"><text:span text:style-name="T12"><text:s text:c="4"/>□否</text:span></text:span></text:p>
      <text:p text:style-name="P24"><text:span text:style-name="預設段落字型"><text:span text:style-name="T1"><text:s text:c="6"/>本人切結(請親簽)：</text:span></text:span><text:span text:style-name="預設段落字型"><text:span text:style-name="T2"> <text:s text:c="25"/></text:span></text:span><text:span text:style-name="預設段落字型"><text:span text:style-name="T1"><text:s text:c="3"/>114年 <text:s text:c="3"/>月 <text:s text:c="3"/>日</text:span></text:span></text:p>
      <text:p text:style-name="P26"/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text:span text:style-name="預設段落字型"><text:span text:style-name="T21">簡要自傳(家庭現況、學經歷、專長興趣、兼任行政歷練…)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</table:table-cell>
        </table:table-row>
      </table:table>
      <text:list xml:id="list4092243105" text:style-name="L1">
        <text:list-item>
          <text:p text:style-name="P28"><text:soft-page-break/><text:span text:style-name="預設段落字型"><text:span text:style-name="T12">請攜帶</text:span></text:span><text:span text:style-name="預設段落字型"><text:span text:style-name="T22">本簡歷表及下列各項證件請</text:span></text:span><text:span text:style-name="預設段落字型"><text:span text:style-name="T18">掃描於</text:span></text:span><text:span text:style-name="預設段落字型"><text:span text:style-name="T26">114年5月19日上午9點前</text:span></text:span><text:span text:style-name="預設段落字型"><text:span text:style-name="T18">先e-mail至</text:span></text:span><text:span text:style-name="預設段落字型"><text:span text:style-name="T33">aa9319@gm.kl.edu.tw</text:span></text:span><text:span text:style-name="預設段落字型"><text:span text:style-name="T12">，並於審查當日攜帶</text:span></text:span><text:span text:style-name="預設段落字型"><text:span text:style-name="T17">以下證件正本及影本</text:span></text:span><text:span text:style-name="預設段落字型"><text:span text:style-name="T16">各1份(正本驗後歸還)</text:span></text:span><text:span text:style-name="預設段落字型"><text:span text:style-name="T12">：</text:span></text:span><text:span text:style-name="預設段落字型"><text:span text:style-name="T16">（1）畢業證書(大學、研究所)（2）合格教師證書（3）國民身分證(4）歷年敘薪通知書（5）歷年考核通知書（6）退伍令（無則免附）（7）身心障礙手冊（無則免附）(8)歷次服務或離職證明書（無則免附）（9）郵局封面影本，薪資入帳用(最遲請於6月底前提供)。（10）114年5月份薪資單</text:span></text:span><text:span text:style-name="預設段落字型"><text:span text:style-name="T12">，於</text:span></text:span><text:span text:style-name="預設段落字型"><text:span text:style-name="T27">114年5月19日(星期一)中午12時</text:span></text:span><text:span text:style-name="預設段落字型"><text:span text:style-name="T28">2</text:span></text:span><text:span text:style-name="預設段落字型"><text:span text:style-name="T27">0分</text:span></text:span><text:span text:style-name="預設段落字型"><text:span text:style-name="T12">至本校人事室報到並接受本校教師評審委員會審查。</text:span></text:span></text:p>
        </text:list-item>
        <text:list-item>
          <text:p text:style-name="P29"><text:span text:style-name="預設段落字型"><text:span text:style-name="T12">聯絡電話：</text:span></text:span><text:span text:style-name="預設段落字型"><text:span text:style-name="T29">0</text:span></text:span><text:span text:style-name="預設段落字型"><text:span text:style-name="T30">2</text:span></text:span><text:span text:style-name="預設段落字型"><text:span text:style-name="T29">-2</text:span></text:span><text:span text:style-name="預設段落字型"><text:span text:style-name="T30">4650329</text:span></text:span><text:span text:style-name="預設段落字型"><text:span text:style-name="T29">分機</text:span></text:span><text:span text:style-name="預設段落字型"><text:span text:style-name="T30">5</text:span></text:span><text:span text:style-name="預設段落字型"><text:span text:style-name="T29">0；</text:span></text:span><text:span text:style-name="預設段落字型"><text:span text:style-name="T16">人事室陳小姐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5-04-30T07:55:00Z</meta:creation-date>
    <dc:date>2025-05-14T14:57:10.838000000</dc:date>
    <meta:print-date>2012-06-08T09:01:00Z</meta:print-date>
    <meta:editing-cycles>9</meta:editing-cycles>
    <meta:editing-duration>PT9M6S</meta:editing-duration>
    <meta:document-statistic meta:table-count="2" meta:image-count="0" meta:object-count="0" meta:page-count="5" meta:paragraph-count="58" meta:word-count="1004" meta:character-count="1468" meta:non-whitespace-character-count="1093"/>
    <meta:template xlink:type="simple" xlink:actuate="onRequest" xlink:title="" xlink:href="../../../Downloads/頭家國小新進教師審查簡歷表--介聘用114.odt/Normal.dotm"/>
  </office:meta>
</office:document-meta>
</file>